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1adb" officeooo:paragraph-rsid="00001adb"/>
    </style:style>
    <style:style style:name="P2" style:family="paragraph" style:parent-style-name="Standard">
      <style:text-properties officeooo:paragraph-rsid="00019dcd"/>
    </style:style>
    <style:style style:name="T1" style:family="text">
      <style:text-properties officeooo:rsid="00001adb"/>
    </style:style>
    <style:style style:name="T2" style:family="text">
      <style:text-properties officeooo:rsid="00019d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ENNISGEVING: ONMOGELIJKHEID TOT NAKOMING VAN OVEREENKOMST</text:p>
      <text:p text:style-name="P1">WEGENS OVERMACHT &amp; ONVOORZIENE OMSTANDIGHEDEN.</text:p>
      <text:p text:style-name="P1"/>
      <text:p text:style-name="P1">Opgesteld te ’<text:span text:style-name="T2">PLAATS date…..</text:span> 202<text:span text:style-name="T2">2</text:span>,</text:p>
      <text:p text:style-name="P1"/>
      <text:p text:style-name="P1">Verzonden, Datum _________________________ Plaats: ______________________________</text:p>
      <text:p text:style-name="P1"/>
      <text:p text:style-name="P1">Namens dhr./mevr. ______________________________________________________________</text:p>
      <text:p text:style-name="P1"/>
      <text:p text:style-name="P1">Bedrijfsnaam (indien van toepassing) _______________________________________________</text:p>
      <text:p text:style-name="P1"/>
      <text:p text:style-name="P1">Adresgegevens: __________________________________________________________________</text:p>
      <text:p text:style-name="P1"/>
      <text:p text:style-name="P1">Aan:</text:p>
      <text:p text:style-name="P1">dhr./mevr. ______________________________________________________________________</text:p>
      <text:p text:style-name="P1"/>
      <text:p text:style-name="P1">Bedrijfsnaam (indien van toepassing) _______________________________________________</text:p>
      <text:p text:style-name="P1"/>
      <text:p text:style-name="P1">Adresgegevens: __________________________________________________________________</text:p>
      <text:p text:style-name="P1"/>
      <text:p text:style-name="P1">Beste directie van energie leverancier! </text:p>
      <text:p text:style-name="P1">Graag schrijf ik u aangaande onze overeenkomst betreffende: __________________________</text:p>
      <text:p text:style-name="P1">(levering <text:span text:style-name="T2">energie</text:span>)</text:p>
      <text:p text:style-name="P1"/>
      <text:p text:style-name="P1">Sinds half maart van 2020 wordt de wereld, en dus Nederland, gekweld door het</text:p>
      <text:p text:style-name="P1">Coronaplans,<text:span text:style-name="T2"> oorlog, klimaat en energie problemen en </text:span>de daarbij behorende maatregelen vanuit overheden <text:span text:style-name="T2">met geld inflatie en belasting verhogingen.</text:span></text:p>
      <text:p text:style-name="P1"/>
      <text:p text:style-name="P1">OORLOG MISLEIDING BOYCOTTEN EN ONBEHOORLIJK BESTUUR OVERHEID ZIJN GEBEURTENISSEN BUITEN ONZEN SCHULD OM, DIE VAN U EN MIJ.</text:p>
      <text:p text:style-name="Standard"/>
      <text:p text:style-name="Standard">Dit heeft geresulteerd in een economisch probleem <text:span text:style-name="T1">in energie gebruik </text:span>bij mijn onderneming en/of bij mijzelf <text:span text:style-name="T1">als particulier</text:span>. <text:span text:style-name="T1">Met tevens enorme belasting verhoging die daar op van toepassing is.</text:span></text:p>
      <text:p text:style-name="Standard">Het is voor mij onmogelijk om mijn verplichtingen aan u te voldoen. Ik heb ook zorgen om</text:p>
      <text:p text:style-name="Standard">de continuïteit van zowel mijn onderneming als de noodzakelijke middelen voor mijn eigen</text:p>
      <text:p text:style-name="Standard">levensonderhoud en bestaan.</text:p>
      <text:p text:style-name="Standard">Deze situatie ontstaat buiten mijn macht en mogelijkheden. Beslissingen van overheidswege</text:p>
      <text:p text:style-name="Standard">hebben consequenties en verstoren mijn mogelijkheden om contractuele verplichtingen na te</text:p>
      <text:p text:style-name="Standard">komen. Overheidssteun is ontoereikend om deze noden te verhelpen. Ook de toegezegde</text:p>
      <text:p text:style-name="Standard">steun komt (nog) niet, of te laat.</text:p>
      <text:p text:style-name="Standard">In de tussentijd is het voor mij onmogelijk gebleken om door de<text:span text:style-name="T1">ze</text:span> <text:span text:style-name="T1">tijdelijke verhoging</text:span> mijn bedrijf op normale wijze te voeren en zo omzet te genereren. Omzet die noodzakelijk is om u te kunnen</text:p>
      <text:p text:style-name="Standard">betalen. Het juridische adagium ‘niemand is gehouden tot het onmogelijke’ is in deze situatie van</text:p>
      <text:p text:style-name="Standard">overmacht mijns inziens van toepassing.</text:p>
      <text:p text:style-name="Standard">De overheid geeft aan dat wij als samenleving ‘samen’ deze zeer uitzonderlijke crisissituatie</text:p>
      <text:p text:style-name="Standard">dienen te verslaan <text:span text:style-name="T1">echter wij hebben hen geen opdracht gegeven in oorlog te mengen die niet de onzen is als wel is dit van rechtswege nietig en strafbaar art 100 lid 1 strafrecht.</text:span></text:p>
      <text:p text:style-name="Standard">Ik voel mij genoodzaakt en gerechtigd u middels dit schrijven aan te geven dat ik een beroep</text:p>
      <text:p text:style-name="Standard">doe op de volgende artikelen van ons burgerlijk wetboek, Boek 6, artikelen 2, 74, 75 en 258:</text:p>
      <text:p text:style-name="Standard"/>
      <text:p text:style-name="Standard">Artikel 6:2 BW</text:p>
      <text:p text:style-name="Standard"><text:soft-page-break/>1 Schuldeiser en schuldenaar zijn verplicht zich jegens elkaar te gedragen</text:p>
      <text:p text:style-name="Standard">overeenkomstig de eisen van redelijkheid en billijkheid.</text:p>
      <text:p text:style-name="Standard">2 Een tussen hen krachtens wet, gewoonte of rechtshandeling geldende regel is niet</text:p>
      <text:p text:style-name="Standard">van toepassing, voor zover dit in de gegeven omstandigheden naar maatstaven van</text:p>
      <text:p text:style-name="Standard">redelijkheid en billijkheid onaanvaardbaar zou zijn.</text:p>
      <text:p text:style-name="Standard"/>
      <text:p text:style-name="Standard">Artikel 6:74 BW</text:p>
      <text:p text:style-name="Standard">1 Iedere tekortkoming in de nakoming van een verbintenis verplicht de schuldenaar</text:p>
      <text:p text:style-name="Standard">de schade die de schuldeiser daardoor lijdt te vergoeden, tenzij de tekortkoming</text:p>
      <text:p text:style-name="Standard">schuldenaar niet kan worden toegerekend.</text:p>
      <text:p text:style-name="Standard">2 Voor zover nakoming niet reeds blijvend onmogelijk is, vindt lid 1 slechts</text:p>
      <text:p text:style-name="Standard">toepassing met inachtneming van hetgeen is bepaald in de betreffende het verzuim</text:p>
      <text:p text:style-name="Standard">van de schuldenaar.</text:p>
      <text:p text:style-name="Standard"/>
      <text:p text:style-name="Standard">Artikel 6:75 BW</text:p>
      <text:p text:style-name="Standard">Een tekortkoming kan de schuldenaar niet worden toegerekend, indien zij niet is te</text:p>
      <text:p text:style-name="Standard">wijten aan zijn schuld, noch krachtens wet, rechtshandeling of in het verkeer</text:p>
      <text:p text:style-name="Standard">geldende opvattingen voor zijn rekening komt.</text:p>
      <text:p text:style-name="Standard"/>
      <text:p text:style-name="Standard">Artikel 6:258 BW</text:p>
      <text:p text:style-name="Standard">1 De rechter kan op vordering van een der partijen de gevolgen van een</text:p>
      <text:p text:style-name="Standard">overeenkomst wijzigen of deze geheel of gedeeltelijk ontbinden op grond</text:p>
      <text:p text:style-name="Standard">van onvoorziene omstandigheden welke van dien aard zijn dat de wederpartij naar</text:p>
      <text:p text:style-name="Standard">maatstaven van redelijkheid en billijkheid ongewijzigde instandhouding van de</text:p>
      <text:p text:style-name="Standard">overeenkomst niet mag verwachten. Aan de wijziging of ontbinding kan</text:p>
      <text:p text:style-name="Standard">terugwerkende kracht worden verleend.</text:p>
      <text:p text:style-name="Standard">2 Een wijziging of ontbinding wordt niet uitgesproken, voor zover de</text:p>
      <text:p text:style-name="Standard">omstandigheden krachtens de aard van de overeenkomst of de in het verkeer</text:p>
      <text:p text:style-name="Standard">geldende opvattingen voor rekening komen van degene die zich erop beroept.</text:p>
      <text:p text:style-name="Standard">3 Voor de toepassing van dit artikel staat degene op wie een recht of een verplichting</text:p>
      <text:p text:style-name="Standard">uit een overeenkomst is overgegaan, met een partij bij die overeenkomst gelijk.</text:p>
      <text:p text:style-name="Standard"/>
      <text:p text:style-name="Standard">Deze artikelen spreken voor zich en het is met de wens om met u tot een redelijke</text:p>
      <text:p text:style-name="Standard">behandeling van onze contractuele verhouding te komen dat ik u deze brief schrijf.</text:p>
      <text:p text:style-name="Standard"/>
      <text:p text:style-name="Standard">Mocht één en ander tot een juridisch conflict leiden, wat ik van harte middels dit schrijven</text:p>
      <text:p text:style-name="Standard">hoop te voorkomen, dan behoud ik mij alle rechten voor.</text:p>
      <text:p text:style-name="Standard"/>
      <text:p text:style-name="P2">U weet mij altijd bereid tot overleg; telefonisch, schriftelijk of per mail. </text:p>
      <text:p text:style-name="P2">Na beëindiging van de <text:span text:style-name="T2">energie problemen</text:span> neem ik graag weer contact met u op voor een bespreking omtrent het laten herleven van onze contractuele verhouding. </text:p>
      <text:p text:style-name="P2">Alles conform artikel 6:2 BW.</text:p>
      <text:p text:style-name="Standard">Met hartelijke groeten wens ik u alle goede gezondheid voor u en uw dierbaren.</text:p>
      <text:p text:style-name="Standard">Samen kunnen wij iedere tegenslag aan.</text:p>
      <text:p text:style-name="Standard"/>
      <text:p text:style-name="Standard">Handtekening:</text:p>
      <text:p text:style-name="Standard"/>
      <text:p text:style-name="Standard">Naa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5T11:58:52.515805940</meta:creation-date>
    <dc:date>2022-10-15T16:16:17.054397795</dc:date>
    <meta:editing-duration>PT1H6M43S</meta:editing-duration>
    <meta:editing-cycles>2</meta:editing-cycles>
    <meta:generator>LibreOffice/7.3.5.2$Linux_X86_64 LibreOffice_project/30$Build-2</meta:generator>
    <meta:document-statistic meta:table-count="0" meta:image-count="0" meta:object-count="0" meta:page-count="2" meta:paragraph-count="72" meta:word-count="735" meta:character-count="5151" meta:non-whitespace-character-count="4485"/>
  </office:meta>
</office:document-meta>
</file>